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Neue', Helvetica, Tahoma, 'Nimbus Sans L', sans-serif"/>
    <style:font-face style:name="Arial2" svg:font-family="Arial, Helvetica, sans-serif"/>
    <style:font-face style:name="Georgia" svg:font-family="Georgia, 'Times New Roman',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2602in" fo:orphans="2" fo:widows="2" fo:text-indent="0in" style:auto-text-indent="false" fo:padding="0in" fo:border="none"/>
      <style:text-properties fo:font-variant="normal" fo:text-transform="none" fo:color="#222222" style:font-name="Arial1" fo:font-size="14.25pt" fo:letter-spacing="normal" fo:font-style="normal" fo:font-weight="normal"/>
    </style:style>
    <style:style style:name="P2" style:family="paragraph" style:parent-style-name="Text_20_body">
      <style:paragraph-properties fo:margin-left="0in" fo:margin-right="0in" fo:margin-top="0in" fo:margin-bottom="0in" fo:line-height="150%" fo:orphans="2" fo:widows="2" fo:text-indent="0in" style:auto-text-indent="false" fo:padding="0in" fo:border="none"/>
      <style:text-properties fo:font-variant="normal" fo:text-transform="none" fo:color="#222222" style:font-name="Arial1" fo:font-size="11.25pt" fo:letter-spacing="normal" fo:font-style="normal" fo:font-weight="normal"/>
    </style:style>
    <style:style style:name="P3" style:family="paragraph" style:parent-style-name="Text_20_body">
      <style:paragraph-properties fo:margin-left="0in" fo:margin-right="0in" fo:margin-top="0in" fo:margin-bottom="0in" style:line-height-at-least="0.2602in" fo:orphans="2" fo:widows="2" fo:text-indent="0in" style:auto-text-indent="false" fo:padding="0in" fo:border="none"/>
      <style:text-properties fo:font-variant="normal" fo:text-transform="none" fo:color="#222222" style:font-name="Arial2" fo:font-size="9.75pt" fo:letter-spacing="normal" fo:font-style="italic" fo:font-weight="normal"/>
    </style:style>
    <style:style style:name="P4" style:family="paragraph" style:parent-style-name="Text_20_body">
      <style:paragraph-properties fo:margin-left="0in" fo:margin-right="0in" fo:margin-top="0in" fo:margin-bottom="0in" fo:line-height="150%" fo:orphans="2" fo:widows="2" fo:text-indent="0in" style:auto-text-indent="false" fo:padding="0in" fo:border="none"/>
    </style:style>
    <style:style style:name="P5" style:family="paragraph" style:parent-style-name="Heading_20_2">
      <style:paragraph-properties fo:margin-left="0in" fo:margin-right="0in" fo:margin-top="0in" fo:margin-bottom="0in" style:line-height-at-least="0.2602in" fo:orphans="2" fo:widows="2" fo:text-indent="0in" style:auto-text-indent="false" fo:padding="0in" fo:border="none"/>
      <style:text-properties fo:font-variant="normal" fo:text-transform="none" fo:color="#222222" style:font-name="Arial1" fo:font-size="12.75pt" fo:letter-spacing="normal" fo:font-style="normal" fo:font-weight="bold"/>
    </style:style>
    <style:style style:name="P6" style:family="paragraph" style:parent-style-name="Heading_20_1">
      <style:text-properties fo:font-variant="normal" fo:text-transform="none" fo:color="#890e17" style:font-name="Georgia" fo:font-size="24pt" fo:letter-spacing="normal" fo:font-style="normal" fo:font-weight="normal"/>
    </style:style>
    <style:style style:name="P7" style:family="paragraph" style:parent-style-name="Heading_20_2">
      <style:text-properties fo:font-variant="normal" fo:text-transform="none" fo:color="#222222" style:font-name="Arial1" fo:font-size="12.75pt" fo:letter-spacing="normal" fo:font-style="normal" fo:font-weight="bold"/>
    </style:style>
    <style:style style:name="T1" style:family="text">
      <style:text-properties style:font-name="Arial2" fo:font-size="9.75pt" fo:font-style="italic"/>
    </style:style>
    <style:style style:name="T2" style:family="text">
      <style:text-properties fo:font-variant="normal" fo:text-transform="none" fo:color="#222222" style:font-name="Arial1" fo:font-size="11.25pt" fo:letter-spacing="normal" fo:font-style="normal" fo:font-weight="normal"/>
    </style:style>
    <style:style style:name="T3" style:family="text">
      <style:text-properties fo:font-variant="normal" fo:text-transform="none" fo:color="#222222" style:font-name="Arial1" fo:font-size="11.25pt" fo:letter-spacing="normal" fo:font-style="normal" fo:font-weight="normal" fo:background-color="#ffff00"/>
    </style:style>
    <style:style style:name="T4" style:family="text">
      <style:text-properties fo:font-variant="normal" fo:text-transform="none" fo:color="#222222" style:font-name="Arial1" fo:font-size="11.25pt" fo:letter-spacing="normal" fo:font-style="normal" fo:font-weight="bold" fo:background-color="#c9d7f1"/>
    </style:style>
    <style:style style:name="T5" style:family="text">
      <style:text-properties fo:font-variant="normal" fo:text-transform="none" fo:color="#890e17" style:font-name="Arial1" fo:font-size="11.25pt" fo:letter-spacing="normal" fo:font-style="normal" style:text-underline-style="solid" style:text-underline-width="auto" style:text-underline-color="font-color" fo:font-weight="normal"/>
    </style:style>
    <style:style style:name="T6" style:family="text">
      <style:text-properties fo:font-variant="normal" fo:text-transform="none" fo:color="#890e17" style:font-name="Arial1" fo:font-size="11.25pt" fo:letter-spacing="normal" fo:font-style="normal" style:text-underline-style="solid" style:text-underline-width="auto" style:text-underline-color="font-color" fo:font-weight="bold" fo:background-color="#c9d7f1"/>
    </style:style>
    <style:style style:name="T7" style:family="text">
      <style:text-properties fo:font-variant="normal" fo:text-transform="none" fo:color="#ff0000" style:font-name="Arial1" fo:font-size="11.25pt" fo:letter-spacing="normal" fo:font-style="normal" fo:font-weight="normal"/>
    </style:style>
    <style:style style:name="T8" style:family="text">
      <style:text-properties fo:background-color="#ffff00"/>
    </style:style>
    <style:style style:name="T9" style:family="text">
      <style:text-properties fo:color="#ff0000"/>
    </style:style>
    <style:style style:name="T10" style:family="text">
      <style:text-properties fo:color="#ff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a xlink:type="simple" xlink:href="http://www.welt.de/finanzen/article112468144/Euro-Staaten-beschliessen-Enteignungsklausel.html">http://www.welt.de/finanzen/article112468144/Euro-Staaten-beschliessen-Enteignungsklausel.html</text:a> <text:s/>translated into english: </text:p>
      <text:p text:style-name="Standard"/>
      <text:p text:style-name="Standard">2013 Jan 08 <text:s text:c="4"/>Government Bonds</text:p>
      <text:h text:style-name="P6" text:outline-level="1">Euro countries decide expropriation clause</text:h>
      <text:p text:style-name="P1"><text:bookmark text:name="artAbstract"/>A new scheme will allow the euro area countries in the future, debt cuts faster and easier to perform. These could also be affected millions of German savers. <text:span text:style-name="T1">By Frank Stocke</text:span></text:p>
      <text:p text:style-name="P3"/>
      <text:p text:style-name="P2"><text:bookmark text:name="p0"/>It sounds a bit like a word from the scatological.  And indeed liable to cause an unpleasant Odeur.  She smells like an attack/grab on the savings of citizens, on the planned debt restructuring and ruthless expropriation. In any case, all this is for the countries of the euro zone continue to be much easier - thanks to CAC.</text:p>
      <text:p text:style-name="P4"><text:bookmark text:name="p1"/><text:span text:style-name="T2">The acronym stands for </text:span><text:span text:style-name="T3">"Collective Action Clause"</text:span><text:span text:style-name="T2">, in German "</text:span><text:span text:style-name="T3">Kollektive Handlungklausel</text:span> <text:span text:style-name="T2">". </text:span><text:span text:style-name="T3">All new government bonds in the euro zone</text:span><text:span text:style-name="T2"> from this year include such a clause. That sounds incomprehensible to laymen and many are likely to believe that they are not affected - who has been government bonds.</text:span></text:p>
      <text:h text:style-name="P5" text:outline-level="2"><text:bookmark text:name="p2"/>It can meet virtually every</text:h>
      <text:p text:style-name="P2"><text:bookmark text:name="p3"/>But in every life insurance, private pension savings in any contract put those papers. And with the CAC States may refuse future repayment of debt, even if the individual saver does not agree. So that it can meet practically everyone.</text:p>
      <text:p text:style-name="P4"><text:bookmark text:name="p4"/><text:span text:style-name="T2">The model for this innovation was just </text:span><text:a xlink:type="simple" xlink:href="http://www.welt.de/finanzen/geldanlage/article13928914/Die-griechische-Lektion-entrechtet-und-enteignet.html" office:name="_art_link_"><text:span text:style-name="T5">Greece</text:span></text:a><text:span text:style-name="T2"> . After the haircut, last spring was only thanks to CAC. </text:span><text:span text:style-name="T7">This clause states that the terms of a loan agreement with 75 percent of the creditors may be redefined.</text:span></text:p>
      <text:h text:style-name="P7" text:outline-level="2">States are putting pressure on the creditors</text:h>
      <text:p text:style-name="P2"><text:bookmark text:name="p6"/>Concretely, in the case of Greece's creditors submitted a proposal that they gave up 53.5 percent of the initial investment money. The rest is split among more than 20 new bonds with maturities of between ten and 30 years, the last run of only the 2042nd</text:p>
      <text:p text:style-name="P2"><text:bookmark text:name="p7"/><text:span text:style-name="T9">The States then exercised heavy pressure from the biggest creditor, to banking, insurance and public pension funds, so that they eventually agreed.</text:span> Thus came about the majority required for this "<text:span text:style-name="T8">voluntary</text:span>" debt restructuring. <text:s/>All those, however, who had not consented, then watch as their bonds were <text:span text:style-name="T9">forcibly</text:span> converted. While some try to present to court to fight it, but the chances of success are quite low. They were partially expropriated. <text:s text:c="3"/><text:span text:style-name="T10">[This is so that a “voluntary restructuring”, rather than a “default” event can be declared. <text:s/>--To protect the derivatives beast. <text:s/>-FNC]</text:span> </text:p>
      <text:h text:style-name="P5" text:outline-level="2"><text:bookmark text:name="p8"/>Partial expropriation is made in court</text:h>
      <text:p text:style-name="P2"><text:bookmark text:name="p9"/>Now get all euro government bonds such CAC clause by which such an approach is not only made possible, but also in court.  Affects all newly issued bonds with a maturity of more than one year, the old bonds are not affected, however. This means that <text:span text:style-name="T8">over the next few years gradually more and more of the European sovereign debt will include such a clause</text:span>. In five years, this should already apply to more than half of the German papers, the same applies to most other euro countries.</text:p>
      <text:p text:style-name="P4"><text:bookmark text:name="p10"/><text:span text:style-name="T2">It was decided to introduce this clause in the negotiations on the establishment of the </text:span><text:a xlink:type="simple" xlink:href="http://www.welt.de/wirtschaft/article106237358/EU-Kommission-plant-Marshall-Plan-fuer-Europa.html" office:name="_art_link_"><text:span text:style-name="T5">permanent bailout fund</text:span></text:a><text:span text:style-name="T2"> , the </text:span><text:span text:style-name="T7">European Stability Mechanism</text:span><text:span text:style-name="T2"> ( </text:span><text:a xlink:type="simple" xlink:href="http://www.welt.de/themen/esm/" office:name="_art_artikel_textlink_wirtschaft_"><text:span text:style-name="T5">ESM</text:span></text:a><text:span text:style-name="T2">). Deliberately so that should be the basis for the set to be protected in any future debt restructuring before a wave of litigation by recalcitrant small investors.</text:span></text:p>
      <text:p text:style-name="P2"><text:bookmark text:name="p11"/>Try this example, for over ten years through the courts of Argentina to receive compensation for their property, which they had lost in the state bankruptcy of 2001. "In essence, it is the introduction of the CAC about simplifying a rescheduling, so should it be necessary in the future," and therefore concludes Luca Cazzulani, deputy head of bond strategy at Unicredit, the goal of the whole.</text:p>
      <text:h text:style-name="P5" text:outline-level="2"><text:bookmark text:name="p12"/>For small savers is to gamble</text:h>
      <text:p text:style-name="P2"><text:bookmark text:name="p13"/>The state bankruptcy should therefore be made lighter.  From the perspective of the states, this is even an understandable suggestion. <text:s/>Many countries suffer from the enormous burden of accumulated debts. Latest when eventually interest rates rise should again, many would come to the brink of insolvency.  Risk so it is already no longer, the state to borrow money. Thanks CAC This is the future for small savers but a real gamble.</text:p>
      <text:p text:style-name="P2"><text:bookmark text:name="p14"/>Because they are the biggest losers in this game, as the example of Greece is a reminder. The financial institutions that then waived under the CAC rescheduling generous with their money could then fill their vaults with money from the European Central Bank again, practically for free. Hedge funds were largely compensated through credit default swaps, which they had completed. Only the retail investors were left with their losses.</text:p>
      <text:h text:style-name="P5" text:outline-level="2"><text:bookmark text:name="p15"/>Investors sit at the shorter lever</text:h>
      <text:p text:style-name="P2"><text:bookmark text:name="p16"/>However, it is questionable whether the states achieve what they sought.  Because <text:span text:style-name="T8">investors will demand higher interest rates as compensation for the risk that they will have to face</text:span> a future CAC action. Cazzulani believes that this could be particularly useful in the transition phase of the case, if bonds with and without CAC clause parallel traded in the markets. At least if it has been restricted to give the clause, however, this effect will disappear.</text:p>
      <text:p text:style-name="P2"><text:bookmark text:name="p17"/>Finally, many large investors who need to invest in government bonds due to legal requirements, then no choice. On the other hand, ultimately, those bonds are not really sure, do not involve CAC clause.Because Greek papers contained this not originally. The government then simply inserted later by law. And while investors from companies so act may proceed to trial, he sits with the state as an adversary ultimately always on the shorter lever.</text:p>
      <text:p text:style-name="P4"><text:bookmark text:name="p18"/><text:span text:style-name="Strong_20_Emphasis"><text:span text:style-name="Emphasis"><text:span text:style-name="T4">Connect to the </text:span></text:span></text:span><text:a xlink:type="simple" xlink:href="http://twitter.com/#!/FrankStocker" office:name="_art_link_" office:target-frame-name="_blank" xlink:show="new"><text:span text:style-name="Strong_20_Emphasis"><text:span text:style-name="Emphasis"><text:span text:style-name="T6">"world"-author on Twitter</text:span></text:span></text:span></text:a><text:span text:style-name="Strong_20_Emphasis"><text:span text:style-name="Emphasis"><text:span text:style-name="T4"> : Frank Stocker writes mainly on the topics: investment, China and emerging markets.</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Neue', Helvetica, Tahoma, 'Nimbus Sans L', sans-serif"/>
    <style:font-face style:name="Arial2" svg:font-family="Arial, Helvetica, sans-serif"/>
    <style:font-face style:name="Georgia" svg:font-family="Georgia, 'Times New Roman',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2:03:41.53</meta:creation-date>
    <dc:date>2013-01-12T10:41:30.71</dc:date>
    <meta:editing-duration>PT8H44M54S</meta:editing-duration>
    <meta:editing-cycles>4</meta:editing-cycles>
    <meta:generator>OpenOffice.org/3.4$Win32 OpenOffice.org_project/340m1$Build-9590</meta:generator>
    <meta:document-statistic meta:table-count="0" meta:image-count="0" meta:object-count="0" meta:page-count="1" meta:paragraph-count="23" meta:word-count="912" meta:character-count="5538"/>
  </office:meta>
</office:document-meta>
</file>